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89df7" officeooo:paragraph-rsid="00089df7" style:font-size-asian="16pt" style:font-size-complex="16pt"/>
    </style:style>
    <style:style style:name="P2" style:family="paragraph" style:parent-style-name="Standard">
      <style:text-properties fo:font-size="16pt" officeooo:rsid="00089df7" officeooo:paragraph-rsid="000a79cb" style:font-size-asian="16pt" style:font-size-complex="16pt"/>
    </style:style>
    <style:style style:name="P3" style:family="paragraph" style:parent-style-name="Standard">
      <style:text-properties fo:font-size="16pt" officeooo:rsid="000a79cb" officeooo:paragraph-rsid="000a79cb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officeooo:rsid="00089df7" officeooo:paragraph-rsid="00089df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iences :</text:p>
      <text:p text:style-name="P4"/>
      <text:p text:style-name="P1">Je souhaitais vous mettre des vidéos sur le hérisson mais on n’obtient que le son.</text:p>
      <text:p text:style-name="P1">Donc, comme je n’y parviens pas, je vous indique des liens avec you tube ;</text:p>
      <text:p text:style-name="P1"/>
      <text:p text:style-name="P1">De courts métrage :</text:p>
      <text:p text:style-name="P3">Observer un hérisson se déplaçant dans l’herbe.</text:p>
      <text:p text:style-name="P1">https://www.youtube.com/watch?v=EZ_eeYq79I4</text:p>
      <text:p text:style-name="P1"/>
      <text:p text:style-name="P1">_8 curiosités chez les hérissons :</text:p>
      <text:p text:style-name="P1"><text:a xlink:type="simple" xlink:href="https://www.youtube.com/watch?v=7PlUXlVODiA" text:style-name="Internet_20_link" text:visited-style-name="Visited_20_Internet_20_Link">https://www.youtube.com/watch?v=7PlUXlVODiA</text:a></text:p>
      <text:p text:style-name="P1"/>
      <text:p text:style-name="P1"/>
      <text:p text:style-name="P3">Comment faire un abri pour hérisson dans son jardin :</text:p>
      <text:p text:style-name="P2">.https://www.youtube.com/watch?v=ETtlg1tAeOY</text:p>
      <text:p text:style-name="P3"/>
      <text:p text:style-name="P1">_Il est interdit en France de capturer les hérissons mais pas au Canada donc en voici un en élevage.</text:p>
      <text:p text:style-name="P1"><text:a xlink:type="simple" xlink:href="https://www.youtube.com/watch?v=Pb2eucSXbQo" text:style-name="Internet_20_link" text:visited-style-name="Visited_20_Internet_20_Link">https://www.youtube.com/watch?v=Pb2eucSXbQo</text:a></text:p>
      <text:p text:style-name="P1"/>
      <text:p text:style-name="P1"/>
      <text:p text:style-name="P2">Un long métrage de l’émission « C’est pas sorcier » trop long pour les maternelle mais, si vous avez le temps , vous pouvez sélectionner des parties. Le début peut être évité car il est long en explications.</text:p>
      <text:p text:style-name="P2"/>
      <text:p text:style-name="P2">https://www.youtube.com/watch?v=Q2IFCAsMTR0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8:06:43.887000000</meta:creation-date>
    <dc:date>2020-04-03T18:23:59.057000000</dc:date>
    <meta:editing-duration>PT7M4S</meta:editing-duration>
    <meta:editing-cycles>1</meta:editing-cycles>
    <meta:document-statistic meta:table-count="0" meta:image-count="0" meta:object-count="0" meta:page-count="1" meta:paragraph-count="14" meta:word-count="121" meta:character-count="842" meta:non-whitespace-character-count="735"/>
    <meta:generator>LibreOffice/6.0.2.1$Windows_X86_64 LibreOffice_project/f7f06a8f319e4b62f9bc5095aa112a65d2f3ac89</meta:generator>
  </office:meta>
</office:document-meta>
</file>