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officeooo:rsid="000f1da0" officeooo:paragraph-rsid="000f1da0" style:font-size-asian="16pt" style:font-size-complex="16pt"/>
    </style:style>
    <style:style style:name="P2" style:family="paragraph" style:parent-style-name="Standard">
      <style:text-properties fo:font-size="16pt" style:text-underline-style="none" officeooo:rsid="000f1da0" officeooo:paragraph-rsid="000f1da0" style:font-size-asian="16pt" style:font-size-complex="16pt"/>
    </style:style>
    <style:style style:name="P3" style:family="paragraph" style:parent-style-name="Standard">
      <style:text-properties fo:font-size="22pt" style:text-underline-style="solid" style:text-underline-width="auto" style:text-underline-color="font-color" officeooo:rsid="000f1da0" officeooo:paragraph-rsid="000f1da0" style:font-size-asian="22pt" style:font-size-complex="22pt"/>
    </style:style>
    <style:style style:name="T1" style:family="text">
      <style:text-properties officeooo:rsid="000fbe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ition de correspondance écrite du 3 avril 2020</text:p>
      <text:p text:style-name="P3"/>
      <text:p text:style-name="P1"/>
      <text:p text:style-name="P1"/>
      <text:p text:style-name="P2">Afin de correspondre avec <text:span text:style-name="T1">m</text:span>es élèves et afin qu’ils puissent différencier :</text:p>
      <text:p text:style-name="P2">« On n’écrit pas à quelqu’un comme on parle. »</text:p>
      <text:p text:style-name="P2"/>
      <text:p text:style-name="P2">Je vous propose une correspondance avec eux sur mon adresse professionnelle que voici : <text:a xlink:type="simple" xlink:href="mailto:Odile.Tardy1@ac-lyon.fr" text:style-name="Internet_20_link" text:visited-style-name="Visited_20_Internet_20_Link">Odile.Tardy1@ac-lyon.fr</text:a></text:p>
      <text:p text:style-name="P2"/>
      <text:p text:style-name="P2">Je propose à vos enfants plusieurs sujets  <text:span text:style-name="T1">au choix :</text:span></text:p>
      <text:p text:style-name="P2"/>
      <text:p text:style-name="P2">Raconter à la maîtresse comment se passe la vie en confinement à la maison.</text:p>
      <text:p text:style-name="P2">J’ai vu que Julien a proposé de fabriquer une boite à rêves ou à cauchemars, donc raconter un rêve ou un cauchemar dont on se rappelle.</text:p>
      <text:p text:style-name="P2">Raconter la fabrication du hérisson en pâte à modeler ou pâte à sel, comme proposé sur les fiches précédentes.</text:p>
      <text:p text:style-name="P2"/>
      <text:p text:style-name="P2">Donc c’est votre enfant qui vous dit ce qu’il veut écrire. Vous pouvez l’aider à reformuler en lui posant des questions ; Si vous pensez que c’est léger, ce n’est pas grave, si vous craignez les fautes d’orthographe, ce n’est pas grave non plus.</text:p>
      <text:p text:style-name="P2"/>
      <text:p text:style-name="P2">L’intérêt : écrire a du sens. Il est important qu’il découvre le rôle de la lecture et de l’écriture pour qu’il se motive à appren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6:44:50.864000000</meta:creation-date>
    <dc:date>2020-04-03T16:57:14.714000000</dc:date>
    <meta:editing-duration>PT1M53S</meta:editing-duration>
    <meta:editing-cycles>1</meta:editing-cycles>
    <meta:document-statistic meta:table-count="0" meta:image-count="0" meta:object-count="0" meta:page-count="1" meta:paragraph-count="10" meta:word-count="183" meta:character-count="1036" meta:non-whitespace-character-count="862"/>
    <meta:generator>LibreOffice/6.0.2.1$Windows_X86_64 LibreOffice_project/f7f06a8f319e4b62f9bc5095aa112a65d2f3ac89</meta:generator>
  </office:meta>
</office:document-meta>
</file>