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44C730878A2B7D68B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4.587cm" svg:x="1cm" svg:y="2.556cm">
          <draw:image xlink:href="Pictures/10000000000003520000044C730878A2B7D68B1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4-03T16:34:39.391000000</dc:date>
    <meta:editing-duration>PT25S</meta:editing-duration>
    <meta:editing-cycles>1</meta:editing-cycles>
    <meta:document-statistic meta:object-count="1"/>
    <meta:generator>LibreOffice/6.0.2.1$Windows_X86_64 LibreOffice_project/f7f06a8f319e4b62f9bc5095aa112a65d2f3ac89</meta:generator>
  </office:meta>
</office:document-meta>
</file>